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Excel_32_Built-in_32_Normal" style:data-style-name="N36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77.65pt" style:use-optimal-row-height="false" fo:break-before="auto"/>
    </style:style>
    <style:style style:name="ro4" style:family="table-row">
      <style:table-row-properties style:row-height="49.1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75.4pt" style:use-optimal-row-height="false" fo:break-before="auto"/>
    </style:style>
    <style:style style:name="ro8" style:family="table-row">
      <style:table-row-properties style:row-height="53.65pt" style:use-optimal-row-height="fals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date() and cell-content-is-between(43466,43830)">
          <table:help-message table:display="true">
            <text:p>ERRO DE DATA - Data NÃO corresponde ao exercício de 2017</text:p>
          </table:help-message>
          <table:error-message table:display="true"/>
        </table:content-validation>
      </table:content-validations>
      <table:table table:name="Planilha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5" table:default-cell-style-name="ce2"/>
        <table:table-column table:style-name="co15" table:number-columns-repeated="996" table:default-cell-style-name="ce2"/>
        <table:table-column table:style-name="co16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3">
            <text:p>PLANO ANUAL DE AUDITORIA 2019 - SCGAP revisado</text:p>
          </table:table-cell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4">
            <text:p>Seq</text:p>
          </table:table-cell>
          <table:table-cell office:value-type="string" table:style-name="ce5">
            <text:p>Código</text:p>
          </table:table-cell>
          <table:table-cell office:value-type="string" table:style-name="ce5">
            <text:p>OBJETIVO(S) ESTRATÉGICO(S) VINCULADO(S)</text:p>
          </table:table-cell>
          <table:table-cell office:value-type="string" table:style-name="ce6">
            <text:p>DOC. DE ORIGEM</text:p>
          </table:table-cell>
          <table:table-cell office:value-type="string" table:style-name="ce5">
            <text:p>Descrição Sumária dos</text:p>
            <text:p>Objetos</text:p>
          </table:table-cell>
          <table:table-cell office:value-type="string" table:style-name="ce5">
            <text:p>Materialidade / Relevância / Criticidade (1)</text:p>
          </table:table-cell>
          <table:table-cell office:value-type="string" table:style-name="ce5">
            <text:p>Conhecimentos</text:p>
            <text:p>Específicos</text:p>
          </table:table-cell>
          <table:table-cell office:value-type="string" table:style-name="ce5">
            <text:p>Objetivo</text:p>
          </table:table-cell>
          <table:table-cell office:value-type="string" table:style-name="ce5">
            <text:p>Escopo</text:p>
          </table:table-cell>
          <table:table-cell office:value-type="string" table:style-name="ce5">
            <text:p>Tipo de Auditoria e Forma (2)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HORAS</text:p>
            <text:p>ÚTEIS</text:p>
          </table:table-cell>
          <table:table-cell table:number-columns-repeated="15" table:style-name="ce7"/>
          <table:table-cell table:number-columns-repeated="16356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A1</text:p>
          </table:table-cell>
          <table:table-cell office:value-type="string" table:style-name="ce10">
            <text:p>OE TRT7 3 e 8</text:p>
          </table:table-cell>
          <table:table-cell office:value-type="string" table:style-name="ce11">
            <text:p>Acórdão CSJT-A-0003552-89.2016.5.90.0000</text:p>
          </table:table-cell>
          <table:table-cell office:value-type="string" table:style-name="ce12">
            <text:p>Auditoria sobre Governança e Gestão da área de Tecnologia da Informação</text:p>
          </table:table-cell>
          <table:table-cell office:value-type="string" table:style-name="ce11">
            <text:p>Elevada</text:p>
          </table:table-cell>
          <table:table-cell office:value-type="string" table:style-name="ce13">
            <text:p>Gestão e Governança de Tecnologia da Informação;</text:p>
            <text:p>Legislação estabelecida pelo TRT7, notadamente os conteudos dos planos de tecnologia da informação,dos controles de governança, de gestão, de riscos e de resultados de TI.Técnicas de auditoria.</text:p>
          </table:table-cell>
          <table:table-cell office:value-type="string" table:style-name="ce14">
            <text:p>Realizar auditoria selecionando tema contemplados pela Ação Coordenada de TI demandada pelo CNJ em 2018. (Gestão de Ativos, de Riscos, tratamento de incidentes de segurança e atuação do comitê de segurança da Informação)</text:p>
          </table:table-cell>
          <table:table-cell office:value-type="string" table:style-name="ce14">
            <text:p>A ser definido pela SCI, Administração, SETIC</text:p>
          </table:table-cell>
          <table:table-cell office:value-type="string" table:style-name="ce15">
            <text:p>Auditoria de Conformidade</text:p>
          </table:table-cell>
          <table:table-cell office:value-type="string" table:style-name="ce10">
            <text:p>7-jan-2019</text:p>
            <text:p>1-out-2019</text:p>
          </table:table-cell>
          <table:table-cell office:value-type="string" table:style-name="ce10">
            <text:p>22-mar-2019</text:p>
            <text:p>31-out-2019</text:p>
          </table:table-cell>
          <table:table-cell office:value-type="float" office:value="176" table:formula="of:=['file:///C:/Users/anazaupa/AppData/Local/Temp/PAA_2019_-_SCGAP_-_reviso_1-1.ods'#RESUMIDO.P4]+['file:///C:/Users/anazaupa/AppData/Local/Temp/PAA_2019_-_SCGAP_-_reviso_1-1.ods'#RESUMIDO.P5]" table:style-name="ce9">
            <text:p>176</text:p>
          </table:table-cell>
          <table:table-cell table:number-columns-repeated="15" table:style-name="ce16"/>
          <table:table-cell table:number-columns-repeated="16356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A2</text:p>
          </table:table-cell>
          <table:table-cell office:value-type="string" table:style-name="ce10">
            <text:p>OE TRT7 8 e 9</text:p>
          </table:table-cell>
          <table:table-cell office:value-type="string" table:style-name="ce11">
            <text:p>Item PALP 4.3</text:p>
          </table:table-cell>
          <table:table-cell office:value-type="string" table:style-name="ce12">
            <text:p>Parecer prévio acerca do processo de planejamento de Obras e Serviços de Engenharia <text:s/>(Res. CNJ 114/2010 e Res. CSJT nº 70/2010)</text:p>
          </table:table-cell>
          <table:table-cell office:value-type="string" table:style-name="ce11">
            <text:p>Moderada</text:p>
          </table:table-cell>
          <table:table-cell office:value-type="string" table:style-name="ce12">
            <text:p>Resoluções CSJT nº 70/2010 e CNJ nº 114/2010;</text:p>
            <text:p>Resoluções TRT7 354/2011 e 200/2014</text:p>
            <text:p>Lei de Diretrizes Orçamentárias.</text:p>
          </table:table-cell>
          <table:table-cell office:value-type="string" table:style-name="ce12">
            <text:p>Avaliar a conformidade do processo de elaboração do planejamento de Obras e serviços de engenharia.</text:p>
          </table:table-cell>
          <table:table-cell office:value-type="string" table:style-name="ce12">
            <text:p>Plano de Obras do TRT 7ª Região.</text:p>
          </table:table-cell>
          <table:table-cell office:value-type="string" table:style-name="ce17">
            <text:p>Parecer Prévio</text:p>
          </table:table-cell>
          <table:table-cell office:value-type="date" office:date-value="2019-01-14T00:00:00" table:content-validation-name="val1" table:style-name="ce18">
            <text:p>14-jan</text:p>
          </table:table-cell>
          <table:table-cell office:value-type="date" office:date-value="2019-01-25T00:00:00" table:content-validation-name="val1" table:style-name="ce18">
            <text:p>25-jan</text:p>
          </table:table-cell>
          <table:table-cell office:value-type="float" office:value="19.25" table:formula="of:=['file:///C:/Users/anazaupa/AppData/Local/Temp/PAA_2019_-_SCGAP_-_reviso_1-1.ods'#RESUMIDO.P6]" table:style-name="ce9">
            <text:p>19,25</text:p>
          </table:table-cell>
          <table:table-cell table:number-columns-repeated="15" table:style-name="ce16"/>
          <table:table-cell table:number-columns-repeated="16356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A3</text:p>
          </table:table-cell>
          <table:table-cell office:value-type="string" table:style-name="ce10">
            <text:p>OE TRT7 2, 3, 8 e 9</text:p>
          </table:table-cell>
          <table:table-cell office:value-type="string" table:style-name="ce11">
            <text:p>Manual de Atividades do Controle Interno</text:p>
            <text:p>Resolução CNJ 171/2013</text:p>
            <text:p>ATO CSJT.GP.SG Nº311/2018</text:p>
          </table:table-cell>
          <table:table-cell office:value-type="string" table:style-name="ce12">
            <text:p>Monitoramento das auditorias realizadas em 2018 (Contas Públicas Proad nº 903/2018, Gestão Patrimonial Proad nº 1794/2018 e Recursos Descentralizados de TI Proad nº 4045/2018) e suporte à consolidação e avaliação da Auditoria Sistêmica CSJT (recursos descentralizados de TI)</text:p>
          </table:table-cell>
          <table:table-cell office:value-type="string" table:style-name="ce11">
            <text:p>Moderada</text:p>
          </table:table-cell>
          <table:table-cell office:value-type="string" table:style-name="ce12">
            <text:p>Legislação pertinente.</text:p>
            <text:p>Orientações do TCU em Decisões Normativas e correlatos;</text:p>
            <text:p>Auditorias do controle interno.</text:p>
          </table:table-cell>
          <table:table-cell office:value-type="string" table:style-name="ce12">
            <text:p>Elaborar <text:s/>Relatório de monitoramento e atualizar planilha de atendimento às recomendações.</text:p>
          </table:table-cell>
          <table:table-cell office:value-type="string" table:style-name="ce12">
            <text:p>Determinações e recomendações relevantes e passíveis de monitoramento.</text:p>
          </table:table-cell>
          <table:table-cell office:value-type="string" table:style-name="ce17">
            <text:p>Monitoramento</text:p>
          </table:table-cell>
          <table:table-cell office:value-type="date" office:date-value="2019-05-02T00:00:00" table:style-name="ce19">
            <text:p>2-mai</text:p>
          </table:table-cell>
          <table:table-cell office:value-type="date" office:date-value="2019-06-28T00:00:00" table:content-validation-name="val1" table:style-name="ce18">
            <text:p>28-jun</text:p>
          </table:table-cell>
          <table:table-cell office:value-type="float" office:value="118.25" table:formula="of:=['file:///C:/Users/anazaupa/AppData/Local/Temp/PAA_2019_-_SCGAP_-_reviso_1-1.ods'#RESUMIDO.P9]" table:style-name="ce9">
            <text:p>118,25</text:p>
          </table:table-cell>
          <table:table-cell table:number-columns-repeated="15" table:style-name="ce16"/>
          <table:table-cell table:number-columns-repeated="16356" table:style-name="ce1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A4</text:p>
          </table:table-cell>
          <table:table-cell office:value-type="string" table:style-name="ce10">
            <text:p>OE TRT7 2, 8 e 9</text:p>
          </table:table-cell>
          <table:table-cell office:value-type="string" table:style-name="ce20">
            <text:p>Item PALP 4.1 (2018)</text:p>
          </table:table-cell>
          <table:table-cell office:value-type="string" table:style-name="ce12">
            <text:p>Auditoria sobre a Gestão Patrimonial (material de consumo)</text:p>
          </table:table-cell>
          <table:table-cell office:value-type="string" table:style-name="ce11">
            <text:p>Moderada</text:p>
          </table:table-cell>
          <table:table-cell office:value-type="string" table:style-name="ce13">
            <text:p>Manual de controle patrimonial do TRT. Sistema de Controle de Material e Patrimônio (SCMP).</text:p>
            <text:p>Legislação e Normativos e correlatos.</text:p>
          </table:table-cell>
          <table:table-cell office:value-type="string" table:style-name="ce14">
            <text:p>Garantir a confiabilidade das informações e a aderência às normas em vigor, bem como verificar a conformidade da <text:s/>gestão dos materiais de consumo.</text:p>
          </table:table-cell>
          <table:table-cell office:value-type="string" table:style-name="ce14">
            <text:p>Realização de verificações dos controle e <text:s/>registros no sistema de material de consumo.</text:p>
          </table:table-cell>
          <table:table-cell office:value-type="string" table:style-name="ce15">
            <text:p>Auditoria de Conformidade <text:s/>/ Direta</text:p>
          </table:table-cell>
          <table:table-cell office:value-type="string" table:style-name="ce17">
            <text:p>1-abr-2019</text:p>
            <text:p>4-nov-2019</text:p>
          </table:table-cell>
          <table:table-cell office:value-type="string" table:style-name="ce17">
            <text:p>7-jun-2019</text:p>
            <text:p>2-dez-2019</text:p>
          </table:table-cell>
          <table:table-cell office:value-type="float" office:value="503.25" table:formula="of:=['file:///C:/Users/anazaupa/AppData/Local/Temp/PAA_2019_-_SCGAP_-_reviso_1-1.ods'#RESUMIDO.P11]+['file:///C:/Users/anazaupa/AppData/Local/Temp/PAA_2019_-_SCGAP_-_reviso_1-1.ods'#RESUMIDO.P12]" table:style-name="ce9">
            <text:p>503,25</text:p>
          </table:table-cell>
          <table:table-cell table:number-columns-repeated="15" table:style-name="ce16"/>
          <table:table-cell table:number-columns-repeated="16356" table:style-name="ce1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9">
            <text:p>A5</text:p>
          </table:table-cell>
          <table:table-cell office:value-type="string" table:style-name="ce10">
            <text:p>OE TRT7 2, 3, 8 e 9</text:p>
          </table:table-cell>
          <table:table-cell office:value-type="string" table:style-name="ce11">
            <text:p>Itens PALP 2.2, 2.3 e 5.2</text:p>
          </table:table-cell>
          <table:table-cell office:value-type="string" table:style-name="ce12">
            <text:p>Auditoria sobre processos de dispensas e inexigibilidade de licitação</text:p>
          </table:table-cell>
          <table:table-cell office:value-type="string" table:style-name="ce11">
            <text:p>Elevada</text:p>
          </table:table-cell>
          <table:table-cell office:value-type="string" table:style-name="ce12">
            <text:p>Legislação pertinente.</text:p>
            <text:p>Lei de Licitações e Contratos Administrativos (Lei nº 8666/93) e</text:p>
            <text:p>Técnicas de auditorias.</text:p>
          </table:table-cell>
          <table:table-cell office:value-type="string" table:style-name="ce14">
            <text:p>Verificar a conformidade dos processos de contratações diretas, de modo a assegurar o atendimento às exigências legais pertinentes.</text:p>
          </table:table-cell>
          <table:table-cell office:value-type="string" table:style-name="ce14">
            <text:p>Realização de verificações com relação aos processos de dispensas e inexigibilidade de licitação, incluindo, na amostra, contratações de engenharia e de TIC.</text:p>
          </table:table-cell>
          <table:table-cell office:value-type="string" table:style-name="ce15">
            <text:p>Auditoria de Conformidade <text:s/>/ Direta</text:p>
          </table:table-cell>
          <table:table-cell office:value-type="date" office:date-value="2019-07-01T00:00:00" table:content-validation-name="val1" table:style-name="ce19">
            <text:p>1-jul</text:p>
          </table:table-cell>
          <table:table-cell office:value-type="date" office:date-value="2019-09-16T00:00:00" table:content-validation-name="val1" table:style-name="ce19">
            <text:p>16-set</text:p>
          </table:table-cell>
          <table:table-cell office:value-type="float" office:value="115.5" table:formula="of:=['file:///C:/Users/anazaupa/AppData/Local/Temp/PAA_2019_-_SCGAP_-_reviso_1-1.ods'#RESUMIDO.P13]" table:style-name="ce9">
            <text:p>115,5</text:p>
          </table:table-cell>
          <table:table-cell table:number-columns-repeated="15" table:style-name="ce16"/>
          <table:table-cell table:number-columns-repeated="16356" table:style-name="ce1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9">
            <text:p>A6</text:p>
          </table:table-cell>
          <table:table-cell office:value-type="string" table:style-name="ce10">
            <text:p>OE TRT7 2, 3, 8 e 9</text:p>
          </table:table-cell>
          <table:table-cell office:value-type="string" table:style-name="ce11">
            <text:p>Manual de Atividades do Controle Interno</text:p>
          </table:table-cell>
          <table:table-cell office:value-type="string" table:style-name="ce12">
            <text:p>Monitoramento das auditorias de Gestão de Risco em compras e contratações e de avaliação de controles internos em pregão (PROADS nº <text:s/>3605/2015 e 5027/2017)</text:p>
          </table:table-cell>
          <table:table-cell office:value-type="string" table:style-name="ce11">
            <text:p>Moderada</text:p>
          </table:table-cell>
          <table:table-cell office:value-type="string" table:style-name="ce12">
            <text:p>Legislação relacionada à Gestão de Aquisições<text:s/><text:span text:style-name="T2">e de Riscos.</text:span><text:span text:style-name="T2"/></text:p>
            <text:p>Auditorias do controle interno.</text:p>
          </table:table-cell>
          <table:table-cell office:value-type="string" table:style-name="ce14">
            <text:p>Elaborar <text:s/>Relatório de Monitoramento e atualizar planilha de atendimento às recomendações.</text:p>
          </table:table-cell>
          <table:table-cell office:value-type="string" table:style-name="ce14">
            <text:p>Determinações e recomendações relevantes e passíveis de monitoramento.</text:p>
          </table:table-cell>
          <table:table-cell office:value-type="string" table:style-name="ce15">
            <text:p>Monitoramento</text:p>
          </table:table-cell>
          <table:table-cell office:value-type="date" office:date-value="2019-08-01T00:00:00" table:content-validation-name="val1" table:style-name="ce19">
            <text:p>1-ago</text:p>
          </table:table-cell>
          <table:table-cell office:value-type="date" office:date-value="2019-08-30T00:00:00" table:content-validation-name="val1" table:style-name="ce19">
            <text:p>30-ago</text:p>
          </table:table-cell>
          <table:table-cell office:value-type="float" office:value="88" table:formula="of:=['file:///C:/Users/anazaupa/AppData/Local/Temp/PAA_2019_-_SCGAP_-_reviso_1-1.ods'#RESUMIDO.P14]" table:style-name="ce9">
            <text:p>88</text:p>
          </table:table-cell>
          <table:table-cell table:number-columns-repeated="15" table:style-name="ce16"/>
          <table:table-cell table:number-columns-repeated="16356" table:style-name="ce1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9">
            <text:p>A7</text:p>
          </table:table-cell>
          <table:table-cell office:value-type="string" table:style-name="ce10">
            <text:p>OE TRT7 2, 3, 8 e 9</text:p>
          </table:table-cell>
          <table:table-cell office:value-type="string" table:style-name="ce11">
            <text:p>Manual de Atividades do Controle Interno</text:p>
          </table:table-cell>
          <table:table-cell office:value-type="string" table:style-name="ce12">
            <text:p>Monitoramento da auditoria de gestão contratual (terceirizados, bens e serviços) - <text:s/>PROAD nº 3714/2016 e 3301/2017</text:p>
          </table:table-cell>
          <table:table-cell office:value-type="string" table:style-name="ce11">
            <text:p>Moderada</text:p>
          </table:table-cell>
          <table:table-cell office:value-type="string" table:style-name="ce12">
            <text:p>Legislação relacionada à Gestão Contratual.</text:p>
            <text:p>Auditorias do controle interno.</text:p>
          </table:table-cell>
          <table:table-cell office:value-type="string" table:style-name="ce14">
            <text:p>Elaborar <text:s/>Relatório de Monitoramento e atualizar planilha de atendimento às recomendações.</text:p>
          </table:table-cell>
          <table:table-cell office:value-type="string" table:style-name="ce14">
            <text:p>Determinações e recomendações relevantes e passíveis de monitoramento.</text:p>
          </table:table-cell>
          <table:table-cell office:value-type="string" table:style-name="ce15">
            <text:p>Monitoramento</text:p>
          </table:table-cell>
          <table:table-cell office:value-type="date" office:date-value="2019-09-09T00:00:00" table:content-validation-name="val1" table:style-name="ce19">
            <text:p>9-set</text:p>
          </table:table-cell>
          <table:table-cell office:value-type="date" office:date-value="2019-09-30T00:00:00" table:content-validation-name="val1" table:style-name="ce19">
            <text:p>30-set</text:p>
          </table:table-cell>
          <table:table-cell office:value-type="float" office:value="16.5" table:formula="of:=['file:///C:/Users/anazaupa/AppData/Local/Temp/PAA_2019_-_SCGAP_-_reviso_1-1.ods'#RESUMIDO.P15]" table:style-name="ce9">
            <text:p>16,5</text:p>
          </table:table-cell>
          <table:table-cell table:number-columns-repeated="15" table:style-name="ce16"/>
          <table:table-cell table:number-columns-repeated="16356" table:style-name="ce1"/>
        </table:table-row>
        <table:table-row table:style-name="ro10">
          <table:table-cell table:style-name="ce16"/>
          <table:table-cell table:number-columns-repeated="3" table:style-name="ce21"/>
          <table:table-cell office:value-type="string" table:style-name="ce22">
            <text:p>Notas: (1) arts. 7º e 8º da Resolução CNJ nº 171/2013.</text:p>
          </table:table-cell>
          <table:table-cell table:number-columns-repeated="4" table:style-name="ce23"/>
          <table:table-cell table:style-name="ce24"/>
          <table:table-cell table:number-columns-repeated="2" table:style-name="ce21"/>
          <table:table-cell table:style-name="ce25"/>
          <table:table-cell table:number-columns-repeated="15" table:style-name="ce16"/>
          <table:table-cell table:number-columns-repeated="16356" table:style-name="ce1"/>
        </table:table-row>
        <table:table-row table:style-name="ro10">
          <table:table-cell table:style-name="ce16"/>
          <table:table-cell table:number-columns-repeated="3" table:style-name="ce21"/>
          <table:table-cell office:value-type="string" table:style-name="ce22">
            <text:p>(2): Escalas para Materialidade, Relevância e Criticidade:</text:p>
          </table:table-cell>
          <table:table-cell table:number-columns-repeated="4" table:style-name="ce23"/>
          <table:table-cell table:style-name="ce24"/>
          <table:table-cell table:number-columns-repeated="2" table:style-name="ce21"/>
          <table:table-cell office:value-type="float" office:value="1036.75" table:formula="of:=SUM([.M3:.M9])" table:style-name="ce21">
            <text:p>1036,75</text:p>
          </table:table-cell>
          <table:table-cell table:number-columns-repeated="15" table:style-name="ce16"/>
          <table:table-cell table:number-columns-repeated="16356" table:style-name="ce1"/>
        </table:table-row>
        <table:table-row table:style-name="ro11">
          <table:table-cell table:style-name="ce16"/>
          <table:table-cell table:number-columns-repeated="3" table:style-name="ce21"/>
          <table:table-cell office:value-type="string" table:style-name="ce26">
            <text:p>Elevado: Alto risco material ou alto risco de imagem associados ao impacto de eventuais falhas.</text:p>
            <text:p/>
            <text:p><text:span text:style-name="T3">Moderado:</text:span><text:s/>Moderado risco material ou moderado risco de imagem associados ao impacto de eventuais falhas.</text:p>
            <text:p/>
          </table:table-cell>
          <table:table-cell table:number-columns-repeated="4" table:style-name="ce23"/>
          <table:table-cell table:style-name="ce24"/>
          <table:table-cell table:number-columns-repeated="3" table:style-name="ce21"/>
          <table:table-cell table:number-columns-repeated="15" table:style-name="ce16"/>
          <table:table-cell table:number-columns-repeated="16356" table:style-name="ce1"/>
        </table:table-row>
        <table:table-row table:style-name="ro12">
          <table:table-cell table:style-name="ce16"/>
          <table:table-cell table:number-columns-repeated="3" table:style-name="ce21"/>
          <table:table-cell office:value-type="string" table:style-name="ce27">
            <text:p>Reduzido: Baixo risco material ou baixo risco de imagem associados, mas realizado por questões normativas.</text:p>
          </table:table-cell>
          <table:table-cell table:number-columns-repeated="4" table:style-name="ce23"/>
          <table:table-cell table:style-name="ce24"/>
          <table:table-cell table:number-columns-repeated="3" table:style-name="ce21"/>
          <table:table-cell table:number-columns-repeated="15" table:style-name="ce16"/>
          <table:table-cell table:number-columns-repeated="16356" table:style-name="ce1"/>
        </table:table-row>
        <table:table-row table:number-rows-repeated="988" table:style-name="ro10">
          <table:table-cell table:number-columns-repeated="4" table:style-name="ce16"/>
          <table:table-cell table:number-columns-repeated="5" table:style-name="ce28"/>
          <table:table-cell table:style-name="ce29"/>
          <table:table-cell table:number-columns-repeated="18" table:style-name="ce16"/>
          <table:table-cell table:number-columns-repeated="16356" table:style-name="ce1"/>
        </table:table-row>
        <table:table-row table:number-rows-repeated="1047575" table:style-name="ro13">
          <table:table-cell table:number-columns-repeated="16384"/>
        </table:table-row>
      </table:table>
      <table:table table:name="'file:///C:/Users/anazaupa/AppData/Local/Temp/PAA_2019_-_SCGAP_-_reviso_1-1.ods'#ATIVIDADES" table:style-name="ta2">
        <table:table-source xlink:href="file:///C:/Users/anazaupa/AppData/Local/Temp/PAA_2019_-_SCGAP_-_reviso_1-1.ods" table:table-name="ATIV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azaupa/AppData/Local/Temp/PAA_2019_-_SCGAP_-_reviso_1-1.ods'#RESUMIDO" table:style-name="ta2">
        <table:table-source xlink:href="file:///C:/Users/anazaupa/AppData/Local/Temp/PAA_2019_-_SCGAP_-_reviso_1-1.ods" table:table-name="RESUMID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5"/>
          <table:table-cell office:value-type="float" office:value="121"/>
          <table:table-cell table:number-columns-repeated="16368"/>
        </table:table-row>
        <table:table-row>
          <table:table-cell table:number-columns-repeated="15"/>
          <table:table-cell office:value-type="float" office:value="55"/>
          <table:table-cell table:number-columns-repeated="16368"/>
        </table:table-row>
        <table:table-row>
          <table:table-cell table:number-columns-repeated="15"/>
          <table:table-cell office:value-type="float" office:value="19.25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5"/>
          <table:table-cell office:value-type="float" office:value="118.25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110"/>
          <table:table-cell table:number-columns-repeated="16368"/>
        </table:table-row>
        <table:table-row>
          <table:table-cell table:number-columns-repeated="15"/>
          <table:table-cell office:value-type="float" office:value="393.25"/>
          <table:table-cell table:number-columns-repeated="16368"/>
        </table:table-row>
        <table:table-row>
          <table:table-cell table:number-columns-repeated="15"/>
          <table:table-cell office:value-type="float" office:value="115.5"/>
          <table:table-cell table:number-columns-repeated="16368"/>
        </table:table-row>
        <table:table-row>
          <table:table-cell table:number-columns-repeated="15"/>
          <table:table-cell office:value-type="float" office:value="88"/>
          <table:table-cell table:number-columns-repeated="16368"/>
        </table:table-row>
        <table:table-row>
          <table:table-cell table:number-columns-repeated="15"/>
          <table:table-cell office:value-type="float" office:value="16.5"/>
          <table:table-cell table:number-columns-repeated="16368"/>
        </table:table-row>
        <table:table-row table:number-rows-repeated="1048561">
          <table:table-cell table:number-columns-repeated="16368"/>
        </table:table-row>
      </table:table>
      <table:table table:name="'file:///C:/Users/anazaupa/AppData/Local/Temp/PAA_2019_-_SCGAP_-_reviso_1-1.ods'#FÉRIAS" table:style-name="ta2">
        <table:table-source xlink:href="file:///C:/Users/anazaupa/AppData/Local/Temp/PAA_2019_-_SCGAP_-_reviso_1-1.ods" table:table-name="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azaupa/AppData/Local/Temp/PAA_2019_-_SCGAP_-_reviso_1-1.ods'#FERIADOS" table:style-name="ta2">
        <table:table-source xlink:href="file:///C:/Users/anazaupa/AppData/Local/Temp/PAA_2019_-_SCGAP_-_reviso_1-1.ods" table:table-name="FERI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azaupa/AppData/Local/Temp/PAA_2019_-_SCGAP_-_reviso_1-1.ods'#Resumo_Ações" table:style-name="ta2">
        <table:table-source xlink:href="file:///C:/Users/anazaupa/AppData/Local/Temp/PAA_2019_-_SCGAP_-_reviso_1-1.ods" table:table-name="Resumo_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azaupa/AppData/Local/Temp/PAA_2019_-_SCGAP_-_reviso_1-1.ods'#PALP_SCGAP" table:style-name="ta2">
        <table:table-source xlink:href="file:///C:/Users/anazaupa/AppData/Local/Temp/PAA_2019_-_SCGAP_-_reviso_1-1.ods" table:table-name="PALP_SCGAP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Planilha1.B2:Planilha1.M13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>
      <number:day/>
      <number:text>-</number:text>
      <number:month number:textual="true"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Usuário do Windows</meta:initial-creator>
    <dc:creator>Usuário do Windows</dc:creator>
    <meta:creation-date>2019-05-14T17:17:07Z</meta:creation-date>
    <dc:date>2019-05-14T18:05:06Z</dc:date>
    <meta:print-date>2019-05-14T18:04:41Z</meta:print-date>
  </office:meta>
</office:document-meta>
</file>